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" svg:font-family="MyriadPr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true" fo:min-height="1.443cm" fo:min-width="17.2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19cm" fo:min-width="7.26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738cm" fo:min-width="5.29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3" style:family="paragraph">
      <loext:graphic-properties draw:fill="none"/>
      <style:text-properties fo:font-size="7.5pt" style:font-size-asian="7.5pt" style:font-size-complex="7.5pt"/>
    </style:style>
    <style:style style:name="P4" style:family="paragraph">
      <style:paragraph-properties fo:text-align="center" style:writing-mode="lr-tb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paragraph-properties fo:text-align="start"/>
      <style:text-properties fo:font-size="9pt" style:font-size-asian="9pt" style:font-size-complex="9pt"/>
    </style:style>
    <style:style style:name="T1" style:family="text">
      <style:text-properties fo:color="#231f20" loext:opacity="100%" style:font-name="Arial" fo:font-size="6.90000009536743pt" fo:font-weight="normal" style:font-name-asian="Arial" style:font-size-asian="6.90000009536743pt" style:font-weight-asian="normal" style:font-name-complex="Arial" style:font-size-complex="6.90000009536743pt" style:font-weight-complex="normal"/>
    </style:style>
    <style:style style:name="T2" style:family="text">
      <style:text-properties fo:color="#110f0d" loext:opacity="100%" style:font-name="Arial" fo:font-size="7.5pt" fo:font-weight="normal" style:font-name-asian="Arial" style:font-size-asian="7.5pt" style:font-weight-asian="normal" style:font-name-complex="Arial" style:font-size-complex="7.5pt" style:font-weight-complex="normal"/>
    </style:style>
    <style:style style:name="T3" style:family="text">
      <style:text-properties fo:color="#231f20" loext:opacity="100%" style:font-name="Arial" fo:font-size="14pt" fo:font-weight="900" style:font-name-asian="Arial" style:font-size-asian="14pt" style:font-weight-asian="900" style:font-name-complex="Arial" style:font-size-complex="14pt" style:font-weight-complex="900"/>
    </style:style>
    <style:style style:name="T4" style:family="text">
      <style:text-properties fo:color="#231f2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231f2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67">
        <draw:frame draw:style-name="gr1" draw:text-style-name="P2" draw:layer="layout" svg:width="0.411cm" svg:height="0.276cm" svg:x="15.178cm" svg:y="28.399cm">
          <draw:text-box>
            <text:p text:style-name="P1"><text:span text:style-name="T1"><text:s text:c="6"/></text:span></text:p>
          </draw:text-box>
        </draw:frame>
        <draw:frame draw:style-name="gr2" draw:text-style-name="P3" draw:layer="layout" svg:width="4.168cm" svg:height="0.297cm" svg:x="1.421cm" svg:y="28.159cm">
          <draw:text-box>
            <text:p text:style-name="P1"><text:span text:style-name="T2">219 MŠVVaM SR / od 01. 01. 2025</text:span></text:p>
          </draw:text-box>
        </draw:frame>
        <draw:frame draw:style-name="gr2" draw:text-style-name="P3" draw:layer="layout" svg:width="5.498cm" svg:height="0.297cm" svg:x="14.144cm" svg:y="28.158cm">
          <draw:text-box>
            <text:p text:style-name="P1"><text:span text:style-name="T2">Žiadosť o prijatie na predprimárne vzdelávanie</text:span></text:p>
          </draw:text-box>
        </draw:frame>
        <draw:frame draw:style-name="gr3" draw:text-style-name="P5" draw:layer="layout" svg:width="17.25cm" svg:height="1.443cm" svg:x="1.55cm" svg:y="2.2cm">
          <draw:text-box>
            <text:p text:style-name="P4"><text:span text:style-name="T3">Potvrdenie o zdravotnej spôsobilosti dieťaťa</text:span></text:p>
          </draw:text-box>
        </draw:frame>
        <draw:frame draw:style-name="gr4" draw:text-style-name="P6" draw:layer="layout" svg:width="18.161cm" svg:height="0.357cm" svg:x="1.43cm" svg:y="5.107cm">
          <draw:text-box>
            <text:p text:style-name="P1"><text:span text:style-name="T4">Meno a priezvisko dieťaťa: </text:span><text:span text:style-name="T5">...............................................................................................................................................................</text:span></text:p>
          </draw:text-box>
        </draw:frame>
        <draw:frame draw:style-name="gr4" draw:text-style-name="P6" draw:layer="layout" svg:width="18.196cm" svg:height="1.069cm" svg:x="1.43cm" svg:y="5.812cm">
          <draw:text-box>
            <text:p text:style-name="P1"><text:span text:style-name="T4"/></text:p>
            <text:p text:style-name="P1"><text:span text:style-name="T4"/></text:p>
            <text:p text:style-name="P1"><text:span text:style-name="T4">Rodné číslo dieťaťa: </text:span><text:span text:style-name="T5">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4" draw:text-style-name="P6" draw:layer="layout" svg:width="18.178cm" svg:height="1.781cm" svg:x="1.43cm" svg:y="6.518cm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Adresa trvalého pobytu dieťaťa: </text:span><text:span text:style-name="T5">......................................................................................................................................................</text:span></text:p>
          </draw:text-box>
        </draw:frame>
        <draw:frame draw:style-name="gr4" draw:text-style-name="P6" draw:layer="layout" svg:width="7.84cm" svg:height="2.137cm" svg:x="1.43cm" svg:y="7.929cm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Vyjadrenie lekára o zdravotnej spôsobilosti dieťaťa:</text:span></text:p>
          </draw:text-box>
        </draw:frame>
        <draw:frame draw:style-name="gr4" draw:text-style-name="P6" draw:layer="layout" svg:width="5.352cm" svg:height="1.781cm" svg:x="1.43cm" svg:y="10.398cm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Údaj o povinnom očkovaní dieťaťa:</text:span></text:p>
          </draw:text-box>
        </draw:frame>
        <draw:frame draw:style-name="gr4" draw:text-style-name="P6" draw:layer="layout" svg:width="7.095cm" svg:height="3.205cm" svg:x="1.43cm" svg:y="12.868cm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V ....................................................... dňa ..............</text:span></text:p>
          </draw:text-box>
        </draw:frame>
        <draw:frame draw:style-name="gr5" draw:text-style-name="P7" draw:layer="layout" svg:width="7.659cm" svg:height="0.819cm" svg:x="12.05cm" svg:y="16.7cm">
          <draw:text-box draw:corner-radius="0.25cm">
            <text:p text:style-name="P1"><text:span text:style-name="T5"><text:s text:c="4"/>……........................................................................…</text:span></text:p>
            <text:p text:style-name="P1"><text:span text:style-name="T5"><text:s/></text:span></text:p>
          </draw:text-box>
        </draw:frame>
        <draw:frame draw:style-name="gr6" draw:text-style-name="P7" draw:layer="layout" svg:width="5.491cm" svg:height="2.849cm" svg:x="13.8cm" svg:y="15.462cm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pečiatka a podpis všeobecného lekára </text:span></text:p>
          </draw:text-box>
        </draw:frame>
        <draw:frame draw:style-name="gr4" draw:text-style-name="P6" draw:layer="layout" svg:width="2.296cm" svg:height="2.849cm" svg:x="15.196cm" svg:y="15.815cm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pre deti a doras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" svg:font-family="MyriadPro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Vyplnené_20_modré" draw:display-name="Vyplnené modré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Vyplnené_20_zelené" draw:display-name="Vyplnené zelené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Vyplnené_20_červené" draw:display-name="Vyplnené červené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yplnené_20_žlté" draw:display-name="Vyplnené žlté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Ú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3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4-21T16:36:17.686189900</dc:date>
    <meta:editing-duration>PT29M54S</meta:editing-duration>
    <meta:editing-cycles>1</meta:editing-cycles>
    <meta:document-statistic meta:object-count="13"/>
    <meta:generator>LibreOffice/25.8.5.2$Windows_X86_64 LibreOffice_project/9c8b85f387cc00a89945a79c9e6239f32e450ac2</meta:generator>
  </office:meta>
</office:document-meta>
</file>